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door het realiseren van een dakopbouw op de locatie Sandenburgstraat 30 te Nijmegen zaaknummer AB24.022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woonhuis door het realiseren van een dakopbouw op de locatie Sandenburgstraat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huis door het realiseren van een dakopbouw op de locatie Sandenburgstraat 30 te Nijmegen zaaknummer AB24.02228</meta:user-defined>
    <meta:user-defined meta:name="DCTERMS.W3CDTF/DCTERMS.available">2024-11-08</meta:user-defined>
    <meta:user-defined meta:name="DCTERMS.W3CDTF/OVERHEIDop.jaargang">2024</meta:user-defined>
    <meta:user-defined meta:name="OVERHEIDop.publicationIssue">472188</meta:user-defined>
    <meta:user-defined meta:name="OVERHEIDop.GmbID/DC.identifier">gmb-2024-472188</meta:user-defined>
    <meta:user-defined meta:name="OVERHEIDop.versieInformatie"/>
  </office:meta>
</office:document-meta>
</file>