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chuilgelegenheid, MEL00 F 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oktober 2024 een aanvraag omgevingsvergunning ontvangen voor het plaatsen van een schuilgelegenheid op locatie MEL00 F 1348. De aanvraag is geregistreerd onder zaaknummer Z2024-0000429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21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292</meta:user-defined>
    <meta:user-defined meta:name="DCTERMS.abstract">Betreft: Aanvraag op locatie MEL00 F 1348</meta:user-defined>
    <dc:language>nl</dc:language>
    <meta:user-defined meta:name="OVERHEIDop.locatietype/OVERHEIDop.gebiedsmarkering">Vlak</meta:user-defined>
    <meta:user-defined meta:name="DC.title">Aanvraag omgevingsvergunning voor plaatsen van een schuilgelegenheid, MEL00 F 134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86</meta:user-defined>
    <meta:user-defined meta:name="OVERHEIDop.GmbID/DC.identifier">gmb-2024-472186</meta:user-defined>
    <meta:user-defined meta:name="OVERHEIDop.versieInformatie"/>
  </office:meta>
</office:document-meta>
</file>