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vleugel van het pand ten behoeve van de huisvesting van kunstenaars op de locatie Griftdijk 93 te Nijmegen zaaknummer AB24.022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verhuren van een vleugel van het pand ten behoeve van de huisvesting van kunstenaars op de locatie Griftdijk 9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vleugel van het pand ten behoeve van de huisvesting van kunstenaars op de locatie Griftdijk 93 te Nijmegen zaaknummer AB24.02226</meta:user-defined>
    <meta:user-defined meta:name="DCTERMS.W3CDTF/DCTERMS.available">2024-11-08</meta:user-defined>
    <meta:user-defined meta:name="DCTERMS.W3CDTF/OVERHEIDop.jaargang">2024</meta:user-defined>
    <meta:user-defined meta:name="OVERHEIDop.publicationIssue">472185</meta:user-defined>
    <meta:user-defined meta:name="OVERHEIDop.GmbID/DC.identifier">gmb-2024-472185</meta:user-defined>
    <meta:user-defined meta:name="OVERHEIDop.versieInformatie"/>
  </office:meta>
</office:document-meta>
</file>