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rzoek om een afwijking van het omgevingsplan t.b.v. een bijeenkomstfunctie voor kinderopvang aan Galderseweg 51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Buitenplanse omgevingsplanactiviteit afwijken omgevingsplan</text:p>
              </text:list-item>
            </text:list>
            <text:p text:style-name="common-al">De gemeente Breda heeft op 06-11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5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18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4543</meta:user-defined>
    <meta:user-defined meta:name="DCTERMS.abstract">het verzoek om een afwijking van het omgevingsplan t.b.v. een bijeenkomstfunctie voor kinder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zoek om een afwijking van het omgevingsplan t.b.v. een bijeenkomstfunctie voor kinderopvang aan Galderseweg 51 4836AC Breda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81</meta:user-defined>
    <meta:user-defined meta:name="OVERHEIDop.GmbID/DC.identifier">gmb-2024-472181</meta:user-defined>
    <meta:user-defined meta:name="OVERHEIDop.versieInformatie"/>
  </office:meta>
</office:document-meta>
</file>