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paratie) op de locatie Bernardusstraat 16 te Wijchen zaaknummer MA24.025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 (reparatie) op de locatie Bernardusstraat 16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72179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17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17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paratie) op de locatie Bernardusstraat 16 te Wijchen zaaknummer MA24.02579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2179</meta:user-defined>
    <meta:user-defined meta:name="OVERHEIDop.GmbID/DC.identifier">gmb-2024-472179</meta:user-defined>
    <meta:user-defined meta:name="OVERHEIDop.versieInformatie"/>
  </office:meta>
</office:document-meta>
</file>