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1 op de locatie Blankenbergseweg 2 Heumen zaaknummer MA24.02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saneren van de bodem 1 op de locatie Blankenbergseweg 2 Heum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7217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aneren van de bodem 1 op de locatie Blankenbergseweg 2 Heumen zaaknummer MA24.02502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176</meta:user-defined>
    <meta:user-defined meta:name="OVERHEIDop.GmbID/DC.identifier">gmb-2024-472176</meta:user-defined>
    <meta:user-defined meta:name="OVERHEIDop.versieInformatie"/>
  </office:meta>
</office:document-meta>
</file>