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10-2024 tot 16-12-2024 op de locatie nabij van Dulckenstraat 1 Nijmegen zaaknummer AB24.019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10-2024 tot 16-12-2024 op de locatie nabij van Dulckenstraat 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0-10-2024 tot 16-12-2024 op de locatie nabij van Dulckenstraat 1 Nijmegen zaaknummer AB24.01930</meta:user-defined>
    <meta:user-defined meta:name="DCTERMS.W3CDTF/DCTERMS.available">2024-11-08</meta:user-defined>
    <meta:user-defined meta:name="DCTERMS.W3CDTF/OVERHEIDop.jaargang">2024</meta:user-defined>
    <meta:user-defined meta:name="OVERHEIDop.publicationIssue">472168</meta:user-defined>
    <meta:user-defined meta:name="OVERHEIDop.GmbID/DC.identifier">gmb-2024-472168</meta:user-defined>
    <meta:user-defined meta:name="OVERHEIDop.versieInformatie"/>
  </office:meta>
</office:document-meta>
</file>