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en artsenparkeerplaats op de Sophie Vitringa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6 november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Betje Wolffplein</text:span> te Hoorn heeft verzocht, ten behoeve van de toegankelijkheid, een algemene gehandicaptenparkeerplaats te verplaatsen naar een betere locatie in de nabijheid van de woning;</text:p>
            <text:p text:style-name="common-al">er op deze parkeerplaats voor de aanvrager voldoende ruimte is voor het in- en uitstappen;</text:p>
            <text:p text:style-name="common-al">er een parkeerplaats momenteel vrij is voor gebruik;</text:p>
            <text:p text:style-name="common-al">met het verplaatsen van de algemene gehandicaptenparkeerplaats naar de parkeerplaats binnen de Blauwe Zone er geen negatieve gevolgen zijn voor het algemeen gebruik;</text:p>
            <text:p text:style-name="common-al">er op de nieuwe locatie van de gehandicaptenparkeerplaats op kenteken minder overlast is wat betreft schades aan het voertuig;</text:p>
            <text:p text:style-name="common-al">door de verplaatsing een parkeerplaats vrij komt en de artsenparkeerplaatsen allemaal opschuiven naar rechts;</text:p>
            <text:p text:style-name="common-al">de meest linker artsenparkeerplaats dichtbij de ingang van het pand komt; </text:p>
            <text:p text:style-name="common-al">de verplaatsingen ten behoeve zijn van zowel de gebruikers van de algemene gehandicaptenparkeerplaatsen als voor de artsen; 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7">
              <text:list-item text:style-override="id1-3-2-2-1-17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verplaatsen van een algemene gehandicaptenparkeerplaats op de parkeerplaats aan de Sophie Vitringastraat te Hoorn. 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gehandicaptenparkeerplaats in te richten.</text:p>
              </text:list-item>
              <text:list-item text:style-override="id1-3-2-2-1-20-3">
                <text:number>•</text:number>
                <text:p text:style-name="al">door de verplaatsing van de alg. gehandicaptenparkeerplaats de artsen parkeerplaatsen allemaal naar rechts opschuiven en dichtbij de ingang van het gebouw komen.</text:p>
              </text:list-item>
              <text:list-item text:style-override="id1-3-2-2-1-20-4">
                <text:number>•</text:number>
                <text:p text:style-name="al">dit besluit in werking te laten treden zodra het bord E6 is ver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16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Verplaatsing van een alg. gehandicaptenparkeerplaats - Sophie Vitring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99483</meta:user-defined>
    <meta:user-defined meta:name="DCTERMS.abstract">Verplaatsing van een alg. gehandicaptenparkeerplaats naar een locatie met meer beweegruimte ten behoeve van het in- en uitstappen. 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gehandicaptenparkeerplaats en artsenparkeerplaats op de Sophie Vitringastraat, te Hoor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63</meta:user-defined>
    <meta:user-defined meta:name="OVERHEIDop.GmbID/DC.identifier">gmb-2024-472163</meta:user-defined>
    <meta:user-defined meta:name="OVERHEIDop.versieInformatie"/>
  </office:meta>
</office:document-meta>
</file>