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71 107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06-11-2024</text:p>
            <text:p text:style-name="common-al">Zaakadres: Rustenburgerstraat 71 1074ES Amsterdam</text:p>
            <text:p text:style-name="common-al">Zaaknummer: Z2024-021308</text:p>
            <text:p text:style-name="common-al">DSO-nummer: 2024072501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13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15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08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71 1074ES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54</meta:user-defined>
    <meta:user-defined meta:name="OVERHEIDop.GmbID/DC.identifier">gmb-2024-472154</meta:user-defined>
    <meta:user-defined meta:name="OVERHEIDop.versieInformatie"/>
  </office:meta>
</office:document-meta>
</file>