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leggen van een laagspanningskabel voor zonnepanelen aan Waaldijk 76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leggen van een laagspanningskabel voor zonnepanelen (Werk uitvoeren, Graven in bodem met een kwaliteit boven de interventiewaarde bodemkwaliteit), Waaldijk 76 , in Herwijnen (31-10-2024) (bezwaar mogelijk), ODR2410193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215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5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5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0193</meta:user-defined>
    <dc:language>nl</dc:language>
    <meta:user-defined meta:name="OVERHEIDop.locatietype/OVERHEIDop.gebiedsmarkering">Adres</meta:user-defined>
    <meta:user-defined meta:name="DC.title">Buiten behandeling gestelde vergunning voor het leggen van een laagspanningskabel voor zonnepanelen aan Waaldijk 76 te Herwijn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153</meta:user-defined>
    <meta:user-defined meta:name="OVERHEIDop.GmbID/DC.identifier">gmb-2024-472153</meta:user-defined>
    <meta:user-defined meta:name="OVERHEIDop.versieInformatie"/>
  </office:meta>
</office:document-meta>
</file>