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orenweidelaan 2, 4501 A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orenweidelaan 2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orenweidelaan 2  te  Oostburg voor sloopwerkzaamheden ten behoeve van nieuwe indeling van de winkel (CLZ-00005898).</text:p>
              </text:list-item>
            </text:list>
            <text:p text:style-name="common-al">De sloopmelding is ontvangen op 05-11-2024 en geaccepteerd op 6-11-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21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898</meta:user-defined>
    <dc:language>nl</dc:language>
    <meta:user-defined meta:name="OVERHEIDop.locatietype/OVERHEIDop.gebiedsmarkering">Punt</meta:user-defined>
    <meta:user-defined meta:name="DC.title">Geaccepteerde sloopmelding Torenweidelaan 2, 4501 AK Oost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151</meta:user-defined>
    <meta:user-defined meta:name="OVERHEIDop.GmbID/DC.identifier">gmb-2024-472151</meta:user-defined>
    <meta:user-defined meta:name="OVERHEIDop.versieInformatie"/>
  </office:meta>
</office:document-meta>
</file>