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an de scheepvaart, tevens verkeersbesluit tot het instellen van een tijdelijk afmeer- en vaarverbod passantenhaven Vianen </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overwegende dat:</text:p>
            <text:p text:style-name="al"/>
            <text:list text:style-name="id1-3-2-1-1-5">
              <text:list-item text:style-override="id1-3-2-1-1-5-1">
                <text:number>•</text:number>
                <text:p text:style-name="al">op 16 november 2024 de Sinterklaasintocht plaatsvindt in Vianen en de pakjesboot aankomt in de passantenhaven;</text:p>
              </text:list-item>
              <text:list-item text:style-override="id1-3-2-1-1-5-2">
                <text:number>•</text:number>
                <text:p text:style-name="al">het in het belang van het verzekeren van de veiligheid en het vlotte verloop van het scheepvaartverkeer (artikel 3, eerste lid, onder a. Scheepvaartverkeerswet) en het voorkomen van schade door het scheepvaartverkeer (artikel 3, eerste lid, onder c. Schepvaartverkeerswet) noodzakelijk is een verkeersbesluit te nemen om daarmee voldoende ruimte in de passantenhaven te creëren en aanvaringen te voorkomen;</text:p>
              </text:list-item>
              <text:list-item text:style-override="id1-3-2-1-1-5-3">
                <text:number>•</text:number>
                <text:p text:style-name="al">gelet op de omvang van de pakjesboot en de beperkte ruimte in de passantenhaven, het noodzakelijk is om rondom en tijdens de Sinterklaasintocht in de passantenhaven te Vianen een tijdelijk afmeerverbod voor schepen en plezierjachten in te stellen;</text:p>
              </text:list-item>
              <text:list-item text:style-override="id1-3-2-1-1-5-4">
                <text:number>•</text:number>
                <text:p text:style-name="al">gelet op bovenstaande het tevens noodzakelijk is om rondom en tijdens de Sinterklaasintocht in de passantenhaven te Vianen een tijdelijk vaarverbod in te stellen;</text:p>
              </text:list-item>
            </text:list>
            <text:p text:style-name="al">gelet op:</text:p>
            <text:list text:style-name="id1-3-2-1-1-7">
              <text:list-item text:style-override="id1-3-2-1-1-7-1">
                <text:number>•</text:number>
                <text:p text:style-name="al">artikel 4, eerste lid, onder c, van de Scheepvaartverkeerswet juncto artikel 13, eerste lid, van het Besluit administratieve bepalingen scheepvaartverkeer;</text:p>
              </text:list-item>
              <text:list-item text:style-override="id1-3-2-1-1-7-2">
                <text:number>•</text:number>
                <text:p text:style-name="al">artikel 8, juncto artikel 5, juncto artikel 2, eerste lid, onder a, sub 3, van de Scheepvaartverkeerswet;</text:p>
              </text:list-item>
              <text:list-item text:style-override="id1-3-2-1-1-7-3">
                <text:number>•</text:number>
                <text:p text:style-name="al">artikel 7.02, eerste lid, onder c, van het Binnenvaartpolitiereglemen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een verbod in te stellen tot het innemen van ligplaats (ankeren en meren) in de passantenhaven te Vianen van 11 november 2024 tot en met 16 november 2024; </text:p>
              </text:list-item>
              <text:list-item text:style-override="id1-3-2-2-1-2-2">
                <text:number>2.</text:number>
                <text:p text:style-name="al">een verbod in te stellen tot het varen in de passantenhaven te Vianen van 11 november 2024 tot en met 16 november 2024; </text:p>
              </text:list-item>
              <text:list-item text:style-override="id1-3-2-2-1-2-3">
                <text:number>3.</text:number>
                <text:p text:style-name="al">het afmeer- en vaarverbod kenbaar te maken door middel van een tekstueel bord met de woorden: ‘verboden af te meren en te varen van 11 november 2024 tot en met 16 november 2024’.</text:p>
              </text:list-item>
            </text:list>
            <text:p text:style-name="al">Dit besluit wordt gepubliceerd in het Gemeenteblad en treedt in werking op de dag na publicatie.</text:p>
          </text:section>
        </text:section>
        <text:section text:name="regeling-sluiting_id1-3-2-3" text:style-name="regeling-sluiting">
          <text:section text:name="ondertekening_id1-3-2-3-1">
            <text:p><text:span text:style-name="functie">Aldus vastgesteld op 5 november 2024.</text:span></text:p>
            <text:p><text:span text:style-name="functie"/></text:p>
          </text:section>
          <text:section text:name="ondertekening_id1-3-2-3-2">
            <text:p><text:span text:style-name="functie"/></text:p>
            <text:p><text:span text:style-name="functie">Het college van burgemeester en wethouders van de gemeente Vijfheerenlanden,</text:span></text:p>
            <text:p><text:span text:style-name="functie"/></text:p>
          </text:section>
          <text:section text:name="ondertekening_id1-3-2-3-3">
            <text:p><text:span text:style-name="functie"/></text:p>
            <text:p><text:span text:style-name="functie">de secretaris, </text:span></text:p>
            <text:p><text:span text:style-name="functie">W.J. (Judith) de Jonge </text:span></text:p>
            <text:p><text:span text:style-name="functie"/></text:p>
          </text:section>
          <text:section text:name="ondertekening_id1-3-2-3-4">
            <text:p><text:span text:style-name="functie"/></text:p>
            <text:p><text:span text:style-name="functie">de burgemeester,</text:span></text:p>
            <text:p><text:span text:style-name="functie">S. (Sjors) Fröhlich</text:span></text:p>
          </text:section>
        </text:section>
        <text:section text:name="nota-toelichting_id1-3-2-4" text:style-name="nota-toelichting">
          <text:p text:style-name="kop_level0"><text:span text:style-name="label"/> <text:span text:style-name="nr"/> </text:p>
          <text:p text:style-name="al">
          <text:span text:style-name="nadrukvet">Niet eens met dit besluit?</text:span>
        </text:p>
          <text:p text:style-name="al">Maak dan binnen zes weken bezwaar. De periode van zes weken start een dag na de datum waarop deze brief is verstuurd.</text:p>
          <text:p text:style-name="al"/>
          <text:p text:style-name="al">In het bezwaarschrift moet u de volgende informatie vermelden:</text:p>
          <text:list text:style-name="id1-3-2-4-6">
            <text:list-item text:style-override="id1-3-2-4-6-1">
              <text:number>•</text:number>
              <text:p text:style-name="al">uw naam en adres en eventueel uw e-mailadres,</text:p>
            </text:list-item>
            <text:list-item text:style-override="id1-3-2-4-6-2">
              <text:number>•</text:number>
              <text:p text:style-name="al">de datum van uw bezwaarschrift,</text:p>
            </text:list-item>
            <text:list-item text:style-override="id1-3-2-4-6-3">
              <text:number>•</text:number>
              <text:p text:style-name="al">een omschrijving van het besluit waar u het niet mee eens bent,</text:p>
            </text:list-item>
            <text:list-item text:style-override="id1-3-2-4-6-4">
              <text:number>•</text:number>
              <text:p text:style-name="al">het kenmerk (zaaknummer) van het besluit,</text:p>
            </text:list-item>
            <text:list-item text:style-override="id1-3-2-4-6-5">
              <text:number>•</text:number>
              <text:p text:style-name="al">waarom u het niet eens bent met het besluit,</text:p>
            </text:list-item>
            <text:list-item text:style-override="id1-3-2-4-6-6">
              <text:number>•</text:number>
              <text:p text:style-name="al">een machtiging als u namens een ander bezwaar indient.</text:p>
            </text:list-item>
          </text:list>
          <text:p text:style-name="al">U sluit uw bezwaarschrift af met uw handtekening.</text:p>
          <text:p text:style-name="al"/>
          <text:p text:style-name="al">Maakt u bezwaar namens een organisatie? Stuur dan een kopie van de geldende statuten en een uittreksel uit het handelsregister van de Kamer van Koophandel (niet ouder dan één jaar) mee met uw bezwaarschrift.</text:p>
          <text:p text:style-name="al"/>
          <text:p text:style-name="al">Een bezwaarschrift indienen is gratis. Dit kan op twee manieren.</text:p>
          <text:list text:style-name="id1-3-2-4-12">
            <text:list-item text:style-override="id1-3-2-4-12-1">
              <text:number>1.</text:number>
              <text:p text:style-name="al">Digitaal: via vijfheerenlanden.nl/bezwaarmaken. Daarvoor heeft u DigiD of eHerkenning nodig. Kijk voor meer informatie over DigiD op de website digid.nl.</text:p>
            </text:list-item>
            <text:list-item text:style-override="id1-3-2-4-12-2">
              <text:number>2.</text:number>
              <text:p text:style-name="al">Per post: Stuur uw bezwaarschrift naar: Gemeente Vijfheerenlanden t.a.v. Commissie bezwaarschriften Postbus 11 4140 AA Leerdam.</text:p>
            </text:list-item>
          </text:list>
          <text:p text:style-name="al">
          <text:span text:style-name="nadrukvet">Snel een uitspraak nodig?</text:span>
        </text:p>
          <text:p text:style-name="al">Soms heeft u op korte termijn een uitspraak van de rechter nodig.</text:p>
          <text:p text:style-name="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al"/>
          <text:p text:style-name="al">Dit kan op twee manieren.</text:p>
          <text:list text:style-name="id1-3-2-4-18">
            <text:list-item text:style-override="id1-3-2-4-18-1">
              <text:number>1.</text:number>
              <text:p text:style-name="al">Digitaal: via loket.rechtspraak.nl/bestuursrecht. Daarvoor heeft u DigiD nodig. Kijk voor meer informatie over DigiD op de website digid.nl.</text:p>
            </text:list-item>
            <text:list-item text:style-override="id1-3-2-4-18-2">
              <text:number>2.</text:number>
              <text:p text:style-name="al">Per post. Stuur uw verzoekschrift naar: Rechtbank Midden-Nederland, afdeling bestuursrecht, voorlopige voorzieningen Postbus 16005 3500 DA Utrecht</text:p>
            </text:list-item>
          </text:list>
          <text:p text:style-name="al">
          <text:span text:style-name="nadrukondlijn">Let op</text:span>
        </text:p>
          <text:p text:style-name="al">Een verzoekschrift indienen kost geld (griffierechten). Wilt u meer informatie? Neem dan contact op met de rechtbank via 088 - 362 0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215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5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5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Verkeer | Organisatie en beleid</meta:user-defined>
    <meta:user-defined meta:name="DC.source">artikel 4 van de Scheepvaartverkeerswet]|[1.0:c:BWBR0004364&amp;artikel=4&amp;g=2021-07-01</meta:user-defined>
    <meta:user-defined meta:name="DC.source">artikel 13 van het Besluit administratieve bepalingen scheepvaartverkeer]|[1.0:c:BWBR0006309&amp;artikel=13&amp;g=2011-05-25</meta:user-defined>
    <meta:user-defined meta:name="DC.source">artikel 8 van de Scheepvaartverkeerswet]|[1.0:c:BWBR0004364&amp;artikel=8&amp;g=2021-07-01</meta:user-defined>
    <meta:user-defined meta:name="DC.source">artikel 5 van de Scheepvaartverkeerswet]|[1.0:c:BWBR0004364&amp;artikel=5&amp;g=2021-07-01</meta:user-defined>
    <meta:user-defined meta:name="DC.source">artikel 7.02 van de Binnenvaartpolitiereglement]|[1.0:c:BWBR0003628&amp;artikel=7.02&amp;g=2017-01-01</meta:user-defined>
    <meta:user-defined meta:name="OVERHEIDop.referentienummer">1293758</meta:user-defined>
    <dc:language>nl</dc:language>
    <meta:user-defined meta:name="OVERHEIDop.locatietype/OVERHEIDop.gebiedsmarkering">Gemeente</meta:user-defined>
    <meta:user-defined meta:name="DC.title">Bekendmaking aan de scheepvaart, tevens verkeersbesluit tot het instellen van een tijdelijk afmeer- en vaarverbod passantenhaven Vianen</meta:user-defined>
    <meta:user-defined meta:name="DCTERMS.W3CDTF/DCTERMS.available">2024-11-08</meta:user-defined>
    <meta:user-defined meta:name="DCTERMS.W3CDTF/OVERHEIDop.jaargang">2024</meta:user-defined>
    <meta:user-defined meta:name="OVERHEIDop.publicationIssue">472150</meta:user-defined>
    <meta:user-defined meta:name="OVERHEIDop.GmbID/DC.identifier">gmb-2024-472150</meta:user-defined>
    <meta:user-defined meta:name="OVERHEIDop.versieInformatie"/>
  </office:meta>
</office:document-meta>
</file>