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woonunits aan Rijksstraatweg 29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woonunits (Bouwactiviteit (omgevingsplan)), Rijksstraatweg 29, 4197 BA, in Buurmalsen (30-10-2024) (bezwaar mogelijk), ODR24113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4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314</meta:user-defined>
    <dc:language>nl</dc:language>
    <meta:user-defined meta:name="OVERHEIDop.locatietype/OVERHEIDop.gebiedsmarkering">Adres</meta:user-defined>
    <meta:user-defined meta:name="DC.title">Toestemming voor het tijdelijk plaatsen van woonunits aan Rijksstraatweg 29 te Buurmal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47</meta:user-defined>
    <meta:user-defined meta:name="OVERHEIDop.GmbID/DC.identifier">gmb-2024-472147</meta:user-defined>
    <meta:user-defined meta:name="OVERHEIDop.versieInformatie"/>
  </office:meta>
</office:document-meta>
</file>