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realiseren van een vervangende woning aan Duinweg 25 A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4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21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realiseren van een vervangende woning aan Duinweg 25 A Kootwij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14</meta:user-defined>
    <meta:user-defined meta:name="OVERHEIDop.GmbID/DC.identifier">gmb-2024-47214</meta:user-defined>
    <meta:user-defined meta:name="OVERHEIDop.versieInformatie"/>
  </office:meta>
</office:document-meta>
</file>