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nne Hilaridesplantsoen 1 1095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constructie en de gevel van het schoolgebouw ten opzichte van de verleende vergunning met kenmerk OLO5871949</text:p>
            <text:p text:style-name="common-al">Zaakadres: Marianne Hilaridesplantsoen 1 1095PH Amsterdam</text:p>
            <text:p text:style-name="common-al">Datum ontvangst: 20-09-2024</text:p>
            <text:p text:style-name="common-al">Zaaknummer: Z2024-028783</text:p>
            <text:p text:style-name="common-al">DSO-nummer: 20240920014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13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3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3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8783</meta:user-defined>
    <meta:user-defined meta:name="DCTERMS.abstract">wijzigen van de constructie en de gevel van het schoolgebouw ten opzichte van de verleende vergunning met kenmerk OLO58719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ianne Hilaridesplantsoen 1 1095PH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134</meta:user-defined>
    <meta:user-defined meta:name="OVERHEIDop.GmbID/DC.identifier">gmb-2024-472134</meta:user-defined>
    <meta:user-defined meta:name="OVERHEIDop.versieInformatie"/>
  </office:meta>
</office:document-meta>
</file>