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de gevel aan Peperstraat 3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passen van de gevel (Bouwactiviteit (omgevingsplan)), Peperstraat 3, 4181 AC, in Waardenburg (29-10-2024) (bezwaar mogelijk), ODR241046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213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3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3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464</meta:user-defined>
    <dc:language>nl</dc:language>
    <meta:user-defined meta:name="OVERHEIDop.locatietype/OVERHEIDop.gebiedsmarkering">Adres</meta:user-defined>
    <meta:user-defined meta:name="DC.title">Toestemming voor het aanpassen van de gevel aan Peperstraat 3 te Waardenbur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132</meta:user-defined>
    <meta:user-defined meta:name="OVERHEIDop.GmbID/DC.identifier">gmb-2024-472132</meta:user-defined>
    <meta:user-defined meta:name="OVERHEIDop.versieInformatie"/>
  </office:meta>
</office:document-meta>
</file>