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Rijnland 407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Rijnland 407, 8245 EH Lelystad, het plaatsen van een dakopbouw</text:span>
          </text:p>
            <text:p text:style-name="common-al">Wij hebben op 04-11-2024 een aanvraag omgevingsvergunning ontvangen voor het plaatsen van een dakopbouw, op Rijnland 407, 8245 EH Lelystad. De aanvraag heeft dossiernummer 099558509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4-11-2024. De gemeente neemt daarover waarschijnlijk voor 30-12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213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585095</meta:user-defined>
    <dc:language>nl</dc:language>
    <meta:user-defined meta:name="OVERHEIDop.locatietype/OVERHEIDop.gebiedsmarkering">Punt</meta:user-defined>
    <meta:user-defined meta:name="DC.title">Ontvangen aanvraag - Rijnland 407 te Lelysta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31</meta:user-defined>
    <meta:user-defined meta:name="OVERHEIDop.GmbID/DC.identifier">gmb-2024-472131</meta:user-defined>
    <meta:user-defined meta:name="OVERHEIDop.versieInformatie"/>
  </office:meta>
</office:document-meta>
</file>