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en het verduurzamen van de woning en vervangen van het achterhuis aan Klepel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verduurzamen van de woning en vervangen van het achterhuis (Bouwactiviteit (omgevingsplan), Bouwactiviteit (technisch)), Klepel 7, 4191 ZR, in Geldermalsen (31-10-2024) (bezwaar mogelijk), ODR24099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12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37</meta:user-defined>
    <dc:language>nl</dc:language>
    <meta:user-defined meta:name="OVERHEIDop.locatietype/OVERHEIDop.gebiedsmarkering">Adres</meta:user-defined>
    <meta:user-defined meta:name="DC.title">Toestemming voor de verbouw en het verduurzamen van de woning en vervangen van het achterhuis aan Klepel 7 te Geldermal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125</meta:user-defined>
    <meta:user-defined meta:name="OVERHEIDop.GmbID/DC.identifier">gmb-2024-472125</meta:user-defined>
    <meta:user-defined meta:name="OVERHEIDop.versieInformatie"/>
  </office:meta>
</office:document-meta>
</file>