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235875378ie8b0ed23-6e04-4cfb-8217-3a09b8a0f56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glasverbod in de binnenstad van ’s-Hertogenbosch tijdens D’n Elfde van D’n Elfde 2024 op grond van artikel 2:15 vierde lid en 2:15a van de Algemene plaatselijke verordening ’s-Hertogenbosch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’s-Hertogenbosch,</text:p>
            <text:p text:style-name="al"/>
            <text:p text:style-name="al">Overwegende,</text:p>
            <text:p text:style-name="al"/>
            <text:list text:style-name="id1-3-2-1-1-5">
              <text:list-item text:style-override="id1-3-2-1-1-5-1">
                <text:number>•</text:number>
                <text:p text:style-name="al">dat D’n Elfde van D’n Elfde in ’s-Hertogenbosch elk jaar tienduizenden bezoekers trekt die gelijktijdig in de binnenstad aanwezig zijn;</text:p>
              </text:list-item>
              <text:list-item text:style-override="id1-3-2-1-1-5-2">
                <text:number>•</text:number>
                <text:p text:style-name="al">dat in de horeca, vanuit de detailhandel en op straat op grote schaal (al dan niet alcoholhoudende) drank wordt verkocht, meegenomen en gebruikt;</text:p>
              </text:list-item>
              <text:list-item text:style-override="id1-3-2-1-1-5-3">
                <text:number>•</text:number>
                <text:p text:style-name="al">dat in het belang van de openbare orde, veiligheid, gezondheid en bescherming van het woon- en leefmilieu het noodzakelijk is tijdens een dergelijk evenement een glasverbod te laten gelden;</text:p>
              </text:list-item>
              <text:list-item text:style-override="id1-3-2-1-1-5-4">
                <text:number>•</text:number>
                <text:p text:style-name="al">dat de gebieden en periodes zijn afgestemd op de (nabije omgeving van) plaatsen en tijden waar zich tijdens carnaval de meeste bezoekers zullen ophouden.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>
            <text:span text:style-name="nadrukvet">Besluit</text:span>
          </text:p>
            <text:list text:style-name="id1-3-2-2-1-6">
              <text:list-item text:style-override="id1-3-2-2-1-6-1">
                <text:number>•</text:number>
                <text:p text:style-name="al">van maandag 11 november 2024 07:00 uur tot dinsdag 12 november 2024 05:00 uur;</text:p>
              </text:list-item>
              <text:list-item text:style-override="id1-3-2-2-1-6-2">
                <text:number>•</text:number>
                <text:p text:style-name="al">aan te wijzen als wegen en weggedeeltes waarop het verbod van artikel 2:15 vierde lid van de Algemene Plaatselijke Verordening ’s-Hertogenbosch geldt: het gebied begrensd door Stationsplein (inclusief NS-station), Stationsweg, Visstraat, Hooge Steenweg, Hinthamerstraat, Clarastraat, Parade, Peperstraat, Verwersstraat, Waterstraat, Wolvenhoek, Achter het Wild Varken, Achter het Verguld Harnas, Vughterstraat, Berewoutstraat, Uilenburg, Walpoort, Sint Janssingel, Stationsweg, Arena, inclusief de begrenzende landwegen en -weggedeeltes zelf;</text:p>
              </text:list-item>
              <text:list-item text:style-override="id1-3-2-2-1-6-3">
                <text:number>•</text:number>
                <text:p text:style-name="al">aan te wijzen als gebied waarop het verbod van artikel 2:15a eerste lid van de Algemene Plaatselijke Verordening ’s-Hertogenbosch geldt: het gebied begrensd door Stationsplein (inclusief NS-station), Stationsweg, Visstraat, Hooge Steenweg, Hinthamerstraat, Clarastraat, Parade, Peperstraat, Verwersstraat, Waterstraat, Wolvenhoek, Achter het Wild Varken, Achter het Verguld Harnas, Vughterstraat, Berewoutstraat, Uilenburg, Walpoort, Sint Janssingel, Stationsweg, Arena, inclusief de begrenzende landwegen en -weggedeeltes zelf,</text:p>
              </text:list-item>
            </text:list>
            <text:p text:style-name="al"/>
            <text:p text:style-name="al">zoals aangegeven op de bij dit besluit behorende gebiedskaart (zie bijlage 1), krachtens zijn bevoegdheid op grond van artikel 2:15 vierde lid en 2:15a eerste lid van de Algemene Plaatselijke Verordening ’s-Hertogenbosch 201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burgemeester van ’s-Hertogenbosch,</text:span></text:p>
            <text:p><text:span text:style-name="functie">Drs. J.M.L.N. Mikker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Gebiedskaart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86.2188679245283mm"><draw:image xlink:href="Pictures/Afbeelding1235875378ie8b0ed23-6e04-4cfb-8217-3a09b8a0f560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212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2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2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2/xml/MC-DRP-Verordeningen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TaxonomieBeleidsagendaDecentraal/OVERHEID.category">Openbare orde en veiligheid | Organisatie en beleid</meta:user-defined>
    <meta:user-defined meta:name="DC.source">N.v.t.</meta:user-defined>
    <meta:user-defined meta:name="DCTERMS.alternative">Aanwijzingsbesluit glasverbod binnenstad 's-Hertogenbosch 11-11-2024</meta:user-defined>
    <dc:language>nl</dc:language>
    <meta:user-defined meta:name="OVERHEIDop.locatietype/OVERHEIDop.gebiedsmarkering">Gemeente</meta:user-defined>
    <meta:user-defined meta:name="DC.title">Aanwijzingsbesluit glasverbod in de binnenstad van ’s-Hertogenbosch tijdens D’n Elfde van D’n Elfde 2024 op grond van artikel 2:15 vierde lid en 2:15a van de Algemene plaatselijke verordening ’s-Hertogenbosch 2016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124</meta:user-defined>
    <meta:user-defined meta:name="OVERHEIDop.betreftRegeling">CVDR726407_1</meta:user-defined>
    <meta:user-defined meta:name="xs:date/OVERHEIDop.startdatum">2024-11-11</meta:user-defined>
    <meta:user-defined meta:name="xs:date/OVERHEIDop.einddatum">2024-11-13</meta:user-defined>
    <meta:user-defined meta:name="OVERHEIDop.GmbID/DC.identifier">gmb-2024-472124</meta:user-defined>
    <meta:user-defined meta:name="OVERHEIDop.versieInformatie"/>
  </office:meta>
</office:document-meta>
</file>