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Rijksweg 2, 5995N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oktober 2024 een aanvraag omgevingsvergunning ontvangen voor het plaatsen van een erfafscheiding, hoger dan 2 meter op locatie Rijksweg 2, 5995NV Kessel. De aanvraag is geregistreerd onder zaaknummer Z2024-0000424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21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49</meta:user-defined>
    <meta:user-defined meta:name="DCTERMS.abstract">Betreft: Aanvraag op locatie Rijksweg 2, 5995NV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erfafscheiding, Rijksweg 2, 5995NV Kess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20</meta:user-defined>
    <meta:user-defined meta:name="OVERHEIDop.GmbID/DC.identifier">gmb-2024-472120</meta:user-defined>
    <meta:user-defined meta:name="OVERHEIDop.versieInformatie"/>
  </office:meta>
</office:document-meta>
</file>