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tephanuspark 1 in Hardenberg, het realiseren van nieuwe kantoorruimtes door middel van nieuwe interne scheidingsconstructies en insteekverdiepingen in het bestaande gebouw Gemeentehuis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tephanuspark 1 in Hardenberg</text:p>
              </text:list-item>
              <text:list-item text:style-override="id1-3-2-1-1-3-2">
                <text:number>-</text:number>
                <text:p text:style-name="al">Omschrijving: het realiseren van nieuwe kantoorruimtes door middel van nieuwe interne scheidingsconstructies en insteekverdiepingen in het bestaande gebouw Gemeentehuis Hardenberg</text:p>
              </text:list-item>
              <text:list-item text:style-override="id1-3-2-1-1-3-3">
                <text:number>-</text:number>
                <text:p text:style-name="al">Publicatiedatum: 13 nov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616-01</text:p>
              </text:list-item>
              <text:list-item text:style-override="id1-3-2-1-1-3-6">
                <text:number>-</text:number>
                <text:p text:style-name="al">DSO-nummer: 2024110401034</text:p>
              </text:list-item>
              <text:list-item text:style-override="id1-3-2-1-1-3-7">
                <text:number>-</text:number>
                <text:p text:style-name="al">Ontvangstdatum: 4 nov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7211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1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1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616-01</meta:user-defined>
    <meta:user-defined meta:name="DCTERMS.abstract">Binnengekomen aanvraag omgevingsvergunning: Stephanuspark 1 in Hardenberg, het realiseren van nieuwe kantoorruimtes door middel van nieuwe interne scheidingsconstructies en insteekverdiepingen in het bestaande gebouw Gemeentehuis Hardenberg</meta:user-defined>
    <dc:language>nl</dc:language>
    <meta:user-defined meta:name="OVERHEIDop.locatietype/OVERHEIDop.gebiedsmarkering">Adres</meta:user-defined>
    <meta:user-defined meta:name="DC.title">Binnengekomen aanvraag omgevingsvergunning: Stephanuspark 1 in Hardenberg, het realiseren van nieuwe kantoorruimtes door middel van nieuwe interne scheidingsconstructies en insteekverdiepingen in het bestaande gebouw Gemeentehuis Hardenberg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2111</meta:user-defined>
    <meta:user-defined meta:name="OVERHEIDop.GmbID/DC.identifier">gmb-2024-472111</meta:user-defined>
    <meta:user-defined meta:name="OVERHEIDop.versieInformatie"/>
  </office:meta>
</office:document-meta>
</file>