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poorweg Rozenstraat, Spaarnoogstraat, 0392-2024-0152374, het kappen van 4 bomen i.v.m. spoorwegveiligheid, ontvangen op 3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10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0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0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52374</meta:user-defined>
    <meta:user-defined meta:name="DCTERMS.abstract">het kappen van 4 bomen i.v.m. spoorwegveiligheid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spoorweg Rozenstraat, Spaarnoogstraat, 0392-2024-0152374, het kappen van 4 bomen i.v.m. spoorwegveiligheid, ontvangen op 30-10-2024</meta:user-defined>
    <meta:user-defined meta:name="DCTERMS.W3CDTF/DCTERMS.available">2024-11-08</meta:user-defined>
    <meta:user-defined meta:name="DCTERMS.W3CDTF/OVERHEIDop.jaargang">2024</meta:user-defined>
    <meta:user-defined meta:name="OVERHEIDop.externeBijlage">HAARLEM_202411_GFO_ZAKEN_231557_Bijlage publica...|exb-2024-42611</meta:user-defined>
    <meta:user-defined meta:name="OVERHEIDop.publicationIssue">472104</meta:user-defined>
    <meta:user-defined meta:name="OVERHEIDop.GmbID/DC.identifier">gmb-2024-472104</meta:user-defined>
    <meta:user-defined meta:name="OVERHEIDop.versieInformatie"/>
  </office:meta>
</office:document-meta>
</file>