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aan Haarweg 3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fwijken van regels in het omgevingsplan (Afwijken van regels in het omgevingsplan), Haarweg 3, 4212 KJ, in Spijk (04-11-2024) (geen bezwaar mogelijk), ODR24144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210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0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0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495</meta:user-defined>
    <dc:language>nl</dc:language>
    <meta:user-defined meta:name="OVERHEIDop.locatietype/OVERHEIDop.gebiedsmarkering">Adres</meta:user-defined>
    <meta:user-defined meta:name="DC.title">Aanvraag vergunning voor het afwijken van regels in het omgevingsplan aan Haarweg 3 te Spij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103</meta:user-defined>
    <meta:user-defined meta:name="OVERHEIDop.GmbID/DC.identifier">gmb-2024-472103</meta:user-defined>
    <meta:user-defined meta:name="OVERHEIDop.versieInformatie"/>
  </office:meta>
</office:document-meta>
</file>