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ruckrun (optocht met max. 125 vrachtwagens voor mensen met een beperking) op 20 april 20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truckrun (optocht met max. 125 vrachtwagens voor mensen met een beperking) op 20 april 2024 van 10.00 tot 14.00 uur 3851 3852 38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21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truckrun (optocht met max. 125 vrachtwagens voor mensen met een beperking) op 20 april 2024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210</meta:user-defined>
    <meta:user-defined meta:name="OVERHEIDop.GmbID/DC.identifier">gmb-2024-47210</meta:user-defined>
    <meta:user-defined meta:name="OVERHEIDop.versieInformatie"/>
  </office:meta>
</office:document-meta>
</file>