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denbergerweg 60, 60a 15 tot en met 60a 25 (doorlopend) in Bergentheim, het plaatsen van elf tijdelijke chalets en een beheerdersruimte en het afwijken van gebruik ten behoeve van opvang ontheemde Oekraïners voor de duur van 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60, 60a 15 tot en met 60a 25 (doorlopend) in Bergentheim</text:p>
              </text:list-item>
              <text:list-item text:style-override="id1-3-2-1-1-3-2">
                <text:number>-</text:number>
                <text:p text:style-name="al">Omschrijving: het plaatsen van elf tijdelijke chalets en een beheerdersruimte en het afwijken van gebruik ten behoeve van opvang ontheemde Oekraïners voor de duur van 5 jaar</text:p>
              </text:list-item>
              <text:list-item text:style-override="id1-3-2-1-1-3-3">
                <text:number>-</text:number>
                <text:p text:style-name="al">Publicatiedatum: 13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46-01</text:p>
              </text:list-item>
              <text:list-item text:style-override="id1-3-2-1-1-3-7">
                <text:number>-</text:number>
                <text:p text:style-name="al">DSO-nummer: 2024102300110</text:p>
              </text:list-item>
              <text:list-item text:style-override="id1-3-2-1-1-3-8">
                <text:number>-</text:number>
                <text:p text:style-name="al">DOEL-nummer: Niet van toepassing</text:p>
              </text:list-item>
              <text:list-item text:style-override="id1-3-2-1-1-3-9">
                <text:number>-</text:number>
                <text:p text:style-name="al">Verzenddatum: 4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09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9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9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46-01</meta:user-defined>
    <meta:user-defined meta:name="DCTERMS.abstract">Verleende omgevingsvergunning: Hardenbergerweg 60, 60a 15 tot en met 60a 25 (doorlopend) in Bergentheim, het plaatsen van elf tijdelijke chalets en een beheerdersruimte en het afwijken van gebruik ten behoeve van opvang ontheemde Oekraïners voor de duur van 5 jaar</meta:user-defined>
    <dc:language>nl</dc:language>
    <meta:user-defined meta:name="OVERHEIDop.locatietype/OVERHEIDop.gebiedsmarkering">Punt</meta:user-defined>
    <meta:user-defined meta:name="DC.title">Verleende omgevingsvergunning: Hardenbergerweg 60, 60a 15 tot en met 60a 25 (doorlopend) in Bergentheim, het plaatsen van elf tijdelijke chalets en een beheerdersruimte en het afwijken van gebruik ten behoeve van opvang ontheemde Oekraïners voor de duur van 5 jaar</meta:user-defined>
    <meta:user-defined meta:name="DCTERMS.W3CDTF/DCTERMS.available">2024-11-13</meta:user-defined>
    <meta:user-defined meta:name="DCTERMS.W3CDTF/OVERHEIDop.jaargang">2024</meta:user-defined>
    <meta:user-defined meta:name="OVERHEIDop.publicationIssue">472093</meta:user-defined>
    <meta:user-defined meta:name="OVERHEIDop.GmbID/DC.identifier">gmb-2024-472093</meta:user-defined>
    <meta:user-defined meta:name="OVERHEIDop.versieInformatie"/>
  </office:meta>
</office:document-meta>
</file>