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serre en berging, Ambachtsschoolstraat 8, 8861HA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Ambachtsschoolstraat 8, 8861HA Harlingen, serre en berging, Z2023-00414, verzonden 4-11-202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20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14</meta:user-defined>
    <meta:user-defined meta:name="DCTERMS.abstract">Betreft:  Besluit op locatie Ambachtsschoolstraat 8, 8861HA Harlingen</meta:user-defined>
    <dc:language>nl</dc:language>
    <meta:user-defined meta:name="OVERHEIDop.locatietype/OVERHEIDop.gebiedsmarkering">Punt</meta:user-defined>
    <meta:user-defined meta:name="DC.title">Omgevingsvergunning verleend voor serre en berging, Ambachtsschoolstraat 8, 8861HA Harling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91</meta:user-defined>
    <meta:user-defined meta:name="OVERHEIDop.GmbID/DC.identifier">gmb-2024-472091</meta:user-defined>
    <meta:user-defined meta:name="OVERHEIDop.versieInformatie"/>
  </office:meta>
</office:document-meta>
</file>