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concept-Evenementenkalender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Op basis van Algemene Plaatselijke Verordening Vlissingen 2013, artikel 2:16</text:span> </text:p>
            <text:p text:style-name="al"/>
            <text:p text:style-name="al">Het college van burgemeester en wethouders van Vlissingen maakt bekend dat zij een concept-Evenementenkalender 2025 ter inzage hebben gelegd en hebben gepubliceerd op de gemeentelijke website.</text:p>
            <text:p text:style-name="al"/>
            <text:p text:style-name="al">De concept-Evenementenkalender 2025 ligt met ingang van 6 november 2024 twee weken ter inzage voor een ieder in de centrale hal van het stadhuis van de gemeente Vlissingen (Paul Krugerstraat 1) tijdens kantooruren.</text:p>
            <text:p text:style-name="al"/>
            <text:p text:style-name="al">Gedurende deze periode kunnen belanghebbenden hun zienswijze over de concept-Evenementenkalender 2025 schriftelijk of mondeling naar voren brengen. Een reactie kan zowel per post als per e-mail gestuurd worden naar <text:a xlink:href="mailto:gemeente@vlissingen.nl" xlink:type="simple">gemeente@vlissingen.nl</text:a> t.a.v. de vergunningverlener Evenementen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7209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9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9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5/xml/MC-DRP-OverigeBvAS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DC.source">Algemene Plaatselijke Verordening Vlissingen 2013, artikel 2:16]|[https://lokaleregelgeving.overheid.nl/CVDR486926/9#hoofdstuk_2</meta:user-defined>
    <meta:user-defined meta:name="DCTERMS.alternative">Kennisgeving concept-Evenementenkalender 2025</meta:user-defined>
    <dc:language>nl</dc:language>
    <meta:user-defined meta:name="OVERHEIDop.locatietype/OVERHEIDop.gebiedsmarkering">Adres</meta:user-defined>
    <meta:user-defined meta:name="DC.title">Kennisgeving concept-Evenementenkalender 2025</meta:user-defined>
    <meta:user-defined meta:name="OVERHEIDop.datumEindeReactietermijn">2024-11-21</meta:user-defined>
    <meta:user-defined meta:name="OVERHEIDop.terinzageleggingBG">https://www.vlissingen.nl/vlissingen-evenementenstad</meta:user-defined>
    <meta:user-defined meta:name="DCTERMS.W3CDTF/DCTERMS.available">2024-11-06</meta:user-defined>
    <meta:user-defined meta:name="OVERHEIDop.externeBijlage">concept-Evenementenkalender 2025|exb-2024-42609</meta:user-defined>
    <meta:user-defined meta:name="DCTERMS.W3CDTF/OVERHEIDop.jaargang">2024</meta:user-defined>
    <meta:user-defined meta:name="OVERHEIDop.publicationIssue">472090</meta:user-defined>
    <meta:user-defined meta:name="OVERHEIDop.GmbID/DC.identifier">gmb-2024-472090</meta:user-defined>
    <meta:user-defined meta:name="OVERHEIDop.versieInformatie"/>
  </office:meta>
</office:document-meta>
</file>