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plaatste omvatting van de buitenunit aan Zandpad 12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gunning aanvraag voor geplaatste omvatting buitenunit (Bouwactiviteit (omgevingsplan)), Zandpad 12, 4184 CP, in Opijnen (29-10-2024) (geen bezwaar mogelijk), ODR2414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08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232</meta:user-defined>
    <dc:language>nl</dc:language>
    <meta:user-defined meta:name="OVERHEIDop.locatietype/OVERHEIDop.gebiedsmarkering">Adres</meta:user-defined>
    <meta:user-defined meta:name="DC.title">Aanvraag vergunning voor een geplaatste omvatting van de buitenunit aan Zandpad 12 te Opijn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088</meta:user-defined>
    <meta:user-defined meta:name="OVERHEIDop.GmbID/DC.identifier">gmb-2024-472088</meta:user-defined>
    <meta:user-defined meta:name="OVERHEIDop.versieInformatie"/>
  </office:meta>
</office:document-meta>
</file>