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brandontheffing nabij Jannumerwei 16 te Rei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verbrandontheffing verleend voor:</text:span>
          </text:p>
            <text:p text:style-name="last-al">Reitsum, nabij Jannumerwei 16, het organiseren van een vreugdevuur op 31 december 2024 van 18.00 tot 21.00 uur (ontheffing is verzonden op 13 november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207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7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7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715</meta:user-defined>
    <dc:language>nl</dc:language>
    <meta:user-defined meta:name="OVERHEIDop.locatietype/OVERHEIDop.gebiedsmarkering">Adres</meta:user-defined>
    <meta:user-defined meta:name="DC.title">Verbrandontheffing nabij Jannumerwei 16 te Reitsu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2078</meta:user-defined>
    <meta:user-defined meta:name="OVERHEIDop.GmbID/DC.identifier">gmb-2024-472078</meta:user-defined>
    <meta:user-defined meta:name="OVERHEIDop.versieInformatie"/>
  </office:meta>
</office:document-meta>
</file>