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32, 2151 CC, realiseren verhogen dak van het woonhuis, 25-01-2024, DSO nummer 2024012500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0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portveldweg 32, 2151 CC, realiseren verhogen dak van het woonhuis, 25-01-2024, DSO nummer 2024012500041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07</meta:user-defined>
    <meta:user-defined meta:name="OVERHEIDop.GmbID/DC.identifier">gmb-2024-47207</meta:user-defined>
    <meta:user-defined meta:name="OVERHEIDop.versieInformatie"/>
  </office:meta>
</office:document-meta>
</file>