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Burgemeester en wethouders van Zaltbommel – Verleende omgevingsvergunning voor het veranderen van de inrichting en het plaatsen van een EOS aan de Rijksweg A2 2 a in Bruchem. Zaaknummer: ODR23145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ctificatie</text:p>
            <text:p text:style-name="al"> Op 30 oktober 2024 hebben wij een definitieve vergunning voor de locatie Rijksweg A2 2 in Bruchem gepubliceerd met als titel: <text:span text:style-name="nadrukvet">Burgemeester en wethouders van Zaltbommel – Verleende omgevingsvergunning voor het veranderen van de inrichting en het plaatsen van een EOS aan de Rijksweg A2 2 a in Bruchem. Zaaknummer: ODR2314507.</text:span> Per abuis zijn aan deze publicatie verkeerde stukken toegevoegd, die niet bij de vergunning horen. </text:p>
            <text:p text:style-name="al"/>
            <text:p text:style-name="al">Daarom wordt middels dit bericht de definitieve vergunning opnieuw gepubliceerd, voorzien van de juiste stukken. </text:p>
            <text:p text:style-name="al"/>
            <text:p text:style-name="al">Wij verleenden op 26-8-2024 een omgevingsvergunning voor het veranderen van de inrichting en het plaatsen van een EOS op het adres Rijksweg A2 2 a in Bruchem. 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Bent u het niet eens met de beslissing? </text:span>
          </text:p>
            <text:p text:style-name="al">Bent u het niet eens met onze beslissing? Dan kunt u aan de rechter vragen om een oordeel te geven over de beslissing. U gaat dan in beroep. Dat kan met een brief of via internet.</text:p>
            <text:p text:style-name="al">
            <text:span text:style-name="nadrukvet"/>
          </text:p>
            <text:p text:style-name="al">
            <text:span text:style-name="nadrukvet">Wilt u in beroep gaan? </text:span>
          </text:p>
            <text:p text:style-name="al">Wilt u in beroep gaan tegen onze beslissing? Stuur dan een brief naar de rechter. In de brief schrijft u waarom u het niet eens bent met de beslissing van de gemeente Zaltbommel. </text:p>
            <text:p text:style-name="al"/>
            <text:p text:style-name="al">Stuur de brief binnen 6 weken na de dag van de publicatie van de vergunning naar de rechter. Stuurt u de brief niet op tijd? Dan behandelt de rechtbank Gelderland uw brief niet. </text:p>
            <text:p text:style-name="al"/>
            <text:p text:style-name="al">Zet in de brief in ieder geval het volgende: </text:p>
            <text:p text:style-name="al">- Uw naam en adres;</text:p>
            <text:p text:style-name="al"> - De datum; </text:p>
            <text:p text:style-name="al">- De beslissing waarmee u het niet eens bent;</text:p>
            <text:p text:style-name="al"> - Waarom u het niet met de beslissing eens bent; </text:p>
            <text:p text:style-name="al">- Uw handtekening. </text:p>
            <text:p text:style-name="al"/>
            <text:p text:style-name="al">Stuur een kopie mee van de beslissing waar u het niet mee eens bent. Stuur de brief met de kopie naar: </text:p>
            <text:p text:style-name="al"/>
            <text:p text:style-name="al">Rechtbank Gelderland </text:p>
            <text:p text:style-name="al">Team Bestuursrecht </text:p>
            <text:p text:style-name="al">Postbus 9030 </text:p>
            <text:p text:style-name="al">6800 EM Arnhem </text:p>
            <text:p text:style-name="al"/>
            <text:p text:style-name="al">
            <text:span text:style-name="nadrukvet">Wilt u in beroep gaan via internet?</text:span>
          </text:p>
            <text:p text:style-name="al">Wilt u liever via internet in beroep gaan? Ga dan naar bij rechtbank: - https://formulieren.rechtspraak.nl/formulier/BeroepschriftRb_031_1.aspx</text:p>
            <text:p text:style-name="al">Vul daar het formulier in. Doe dit ook binnen 6 weken. Deze 6 weken beginnen na de dag van de publicatie van de vergunning. </text:p>
            <text:p text:style-name="al"/>
            <text:p text:style-name="al">
            <text:span text:style-name="nadrukvet">Wilt u dat wij onze beslissing nog niet uitvoeren?</text:span>
          </text:p>
            <text:p text:style-name="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al"/>
            <text:p text:style-name="al">U doet dat zo: </text:p>
            <text:p text:style-name="al">- Schrijf eerst de brief waarin u in beroep gaat. Maak hiervan een kopie. Gaat u via internet in beroep? Maak dan een print van het online formulier. </text:p>
            <text:p text:style-name="al">- Schrijf daarna een brief waarin u vraagt om uitstel van de beslissing. U vraagt in deze brief dus om een voorlopige voorziening. Leg ook uit waarom u vindt dat wij de beslissing moeten uitstellen. </text:p>
            <text:p text:style-name="al">- Stuur de brief waarin u vraagt om een voorlopige voorziening samen met de kopie of de print van het beroep naar: </text:p>
            <text:p text:style-name="al"/>
            <text:p text:style-name="al">Rechtbank Gelderland </text:p>
            <text:p text:style-name="al">Team Bestuursrecht </text:p>
            <text:p text:style-name="al">Postbus 9030 </text:p>
            <text:p text:style-name="al">6800 EM Arnhem </text:p>
            <text:p text:style-name="al"/>
            <text:p text:style-name="al">
            <text:span text:style-name="nadrukvet">U betaalt kosten</text:span>
          </text:p>
            <text:p text:style-name="al">Let op! U betaalt kosten (griffierrecht) als u bij de rechter in beroep gaat. Hoeveel u betaalt, hangt af van uw situatie. Op www.rechtspraak.nl leest u hier meer ov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20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14507</meta:user-defined>
    <dc:language>nl</dc:language>
    <meta:user-defined meta:name="OVERHEIDop.locatietype/OVERHEIDop.gebiedsmarkering">Adres</meta:user-defined>
    <meta:user-defined meta:name="DC.title">Rectificatie - Burgemeester en wethouders van Zaltbommel – Verleende omgevingsvergunning voor het veranderen van de inrichting en het plaatsen van een EOS aan de Rijksweg A2 2 a in Bruchem. Zaaknummer: ODR2314507.</meta:user-defined>
    <meta:user-defined meta:name="OVERHEIDop.datumEindeReactietermijn">2024-12-25</meta:user-defined>
    <meta:user-defined meta:name="OVERHEIDop.TilID/OVERHEIDop.terinzageleggingOP">til-2024-3359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63</meta:user-defined>
    <meta:user-defined meta:name="OVERHEIDop.GmbID/DC.identifier">gmb-2024-472063</meta:user-defined>
    <meta:user-defined meta:name="OVERHEIDop.versieInformatie"/>
  </office:meta>
</office:document-meta>
</file>