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esident Kennedylaan, 5402 K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1-2024 een aanvraag omgevingsvergunning ontvangen.</text:p>
            <text:p text:style-name="common-al">Het betreft een aanvraag op locatie President Kennedylaan, 5402 KD Uden met omschrijving "kappen van een meerstammige berk en een meerstammige esdoorn".</text:p>
            <text:p text:style-name="common-al">De zaak is geregistreerd onder nummer 88022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204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4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4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880222024</meta:user-defined>
    <meta:user-defined meta:name="DCTERMS.abstract">kappen van een meerstammige berk en een meerstammige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resident Kennedylaan, 5402 KD Ud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044</meta:user-defined>
    <meta:user-defined meta:name="OVERHEIDop.GmbID/DC.identifier">gmb-2024-472044</meta:user-defined>
    <meta:user-defined meta:name="OVERHEIDop.versieInformatie"/>
  </office:meta>
</office:document-meta>
</file>