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schuren aan Lingedijk 1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2 schuren (Afwijken van regels in het omgevingsplan), Lingedijk 13, 4155 BA, in Gellicum (30-10-2024) (geen bezwaar mogelijk), ODR2414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03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257</meta:user-defined>
    <dc:language>nl</dc:language>
    <meta:user-defined meta:name="OVERHEIDop.locatietype/OVERHEIDop.gebiedsmarkering">Adres</meta:user-defined>
    <meta:user-defined meta:name="DC.title">Aanvraag vergunning voor het vervangen van 2 schuren aan Lingedijk 13 te Gellic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038</meta:user-defined>
    <meta:user-defined meta:name="OVERHEIDop.GmbID/DC.identifier">gmb-2024-472038</meta:user-defined>
    <meta:user-defined meta:name="OVERHEIDop.versieInformatie"/>
  </office:meta>
</office:document-meta>
</file>