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reekweg 79, 1616AB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6 november 2024 een besluit genomen op de aanvraag met zaaknummer Z2024-00001257 voor het verplaatsen van een oprit op de locatie Streekweg 79, 1616AB Hoogkarspel. De vergunning is verleend. Het besluit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7203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3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3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257</meta:user-defined>
    <meta:user-defined meta:name="DCTERMS.abstract">Betreft: Beschikking op aanvraag op locatie Streekweg 79, 1616AB Hoogkarspel</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Streekweg 79, 1616AB Hoogkarspel</meta:user-defined>
    <meta:user-defined meta:name="DCTERMS.W3CDTF/DCTERMS.available">2024-11-08</meta:user-defined>
    <meta:user-defined meta:name="DCTERMS.W3CDTF/OVERHEIDop.jaargang">2024</meta:user-defined>
    <meta:user-defined meta:name="OVERHEIDop.publicationIssue">472031</meta:user-defined>
    <meta:user-defined meta:name="OVERHEIDop.GmbID/DC.identifier">gmb-2024-472031</meta:user-defined>
    <meta:user-defined meta:name="OVERHEIDop.versieInformatie"/>
  </office:meta>
</office:document-meta>
</file>