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b31c22-5420-4bf5-b49b-af8f0e019d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opernicusstraat 4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iddenmeer-Noord de maximaal toegestane bezettingsgraad van 50%  gedurende zes maanden 817 uur is overschreden;</text:p>
              </text:list-item>
              <text:list-item text:style-override="id1-3-2-2-1-10-16">
                <text:number>•</text:number>
                <text:p text:style-name="al">de gemeente Amsterdam, gelet op bovenstaande overwegingen, overgaat tot het plaatsen van elektrische oplaadpunten bij de oplaadvakken ter hoogte van perceel Copernicusstraat 4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pernicusstraat 43 (parkeervaknummers 124364485328 en 1243694853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0mm" svg:height="91.1mm"><draw:image xlink:href="Pictures/Afbeelding1i82b31c22-5420-4bf5-b49b-af8f0e019d3d.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0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pernicusstraat 43 aanleg twee elektrische oplaadvakken -  Copernicus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Copernicusstraat 4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opernicusstraat 43 aanleg twee elektrische oplaadvakken</meta:user-defined>
    <meta:user-defined meta:name="DCTERMS.W3CDTF/DCTERMS.available">2024-11-08</meta:user-defined>
    <meta:user-defined meta:name="DCTERMS.W3CDTF/OVERHEIDop.jaargang">2024</meta:user-defined>
    <meta:user-defined meta:name="OVERHEIDop.publicationIssue">472029</meta:user-defined>
    <meta:user-defined meta:name="OVERHEIDop.GmbID/DC.identifier">gmb-2024-472029</meta:user-defined>
    <meta:user-defined meta:name="OVERHEIDop.versieInformatie"/>
  </office:meta>
</office:document-meta>
</file>