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ercuriusplein 30, Hoofddorp - het plaatsen van een naar de openbare ruimte gericht reclamescherm - NS Station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aar de openbare ruimte gericht reclamescherm in de Stationshuiskamer</text:p>
            <text:p text:style-name="common-al">Aanvrager: NS Stations B.V.</text:p>
            <text:p text:style-name="common-al">Zaaknummer: 13154143</text:p>
            <text:p text:style-name="common-al">DSO nummer: 2024092000823</text:p>
            <text:p text:style-name="common-al">Uitkomst besluit: verlenen</text:p>
            <text:p text:style-name="common-al">Datum besluit: 05-11-2024</text:p>
            <text:p text:style-name="common-al">Bezwaar in te dienen voor: 18-12-2024</text:p>
            <text:p text:style-name="common-al">Namens: Gemeente Haarlemmermeer</text:p>
            <text:p text:style-name="common-al">Wilt u de gepubliceerde documenten behorende bij deze bekendmaking in zien klik dan <text:a xlink:href="https://edataloket.odnzkg.nl/?q={&quot;search&quot;:&quot;132820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0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28205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ercuriusplein 30, Hoofddorp - het plaatsen van een naar de openbare ruimte gericht reclamescherm - NS Stations B.V.</meta:user-defined>
    <meta:user-defined meta:name="DCTERMS.W3CDTF/DCTERMS.available">2024-11-08</meta:user-defined>
    <meta:user-defined meta:name="DCTERMS.W3CDTF/OVERHEIDop.jaargang">2024</meta:user-defined>
    <meta:user-defined meta:name="OVERHEIDop.publicationIssue">472025</meta:user-defined>
    <meta:user-defined meta:name="OVERHEIDop.GmbID/DC.identifier">gmb-2024-472025</meta:user-defined>
    <meta:user-defined meta:name="OVERHEIDop.versieInformatie"/>
  </office:meta>
</office:document-meta>
</file>