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rankrijkweg 4 in Hardenberg, nieuwbouw bedrijfshal Broeklanden Zuid te Hardenbergbouwadres Frankrijkweg 4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rankrijkweg 4 in Hardenberg</text:p>
              </text:list-item>
              <text:list-item text:style-override="id1-3-2-1-1-3-2">
                <text:number>-</text:number>
                <text:p text:style-name="al">Omschrijving: nieuwbouw bedrijfshal Broeklanden Zuid te Hardenberg
bouwadres Frankrijkweg 4 Hardenberg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092-01</text:p>
              </text:list-item>
              <text:list-item text:style-override="id1-3-2-1-1-3-7">
                <text:number>-</text:number>
                <text:p text:style-name="al">DSO-nummer: 2024072300960</text:p>
              </text:list-item>
              <text:list-item text:style-override="id1-3-2-1-1-3-8">
                <text:number>-</text:number>
                <text:p text:style-name="al">Uiterlijke besluitdatum: 25 jan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02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2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92-01</meta:user-defined>
    <meta:user-defined meta:name="DCTERMS.abstract">Verlenging beslistermijn omgevingsvergunning: Frankrijkweg 4 in Hardenberg, nieuwbouw bedrijfshal Broeklanden Zuid te Hardenbergbouwadres Frankrijkweg 4 Hardenberg</meta:user-defined>
    <dc:language>nl</dc:language>
    <meta:user-defined meta:name="OVERHEIDop.locatietype/OVERHEIDop.gebiedsmarkering">Adres</meta:user-defined>
    <meta:user-defined meta:name="DC.title">Verlenging beslistermijn omgevingsvergunning: Frankrijkweg 4 in Hardenberg, nieuwbouw bedrijfshal Broeklanden Zuid te Hardenbergbouwadres Frankrijkweg 4 Hardenbe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021</meta:user-defined>
    <meta:user-defined meta:name="OVERHEIDop.GmbID/DC.identifier">gmb-2024-472021</meta:user-defined>
    <meta:user-defined meta:name="OVERHEIDop.versieInformatie"/>
  </office:meta>
</office:document-meta>
</file>