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ingelberg 9, 11, 15 tot en met 23 (oneven), 27 tot en met 35 (oneven), 39, 45, 47, 51, 69, 71, 75, 85, 87, 107 en 109, 8 tot en met 16 (even), 20, 30, 32, 34, 40 tot en met 46 (even), 50, 58, 64, 70, 72, 74, 80, 82 en 108 in Hardenberg, het verduurzamen 45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Singelberg 9, 11, 15 tot en met 23 (oneven), 27 tot en met 35 (oneven), 39, 45, 47, 51, 69, 71, 75, 85, 87, 107 en 109, 8 tot en met 16 (even), 20, 30, 32, 34, 40 tot en met 46 (even), 50, 58, 64, 70, 72, 74, 80, 82 en 108 in Hardenberg</text:p>
              </text:list-item>
              <text:list-item text:style-override="id1-3-2-1-1-3-2">
                <text:number>-</text:number>
                <text:p text:style-name="al">Omschrijving: het verduurzamen 45 woningen</text:p>
              </text:list-item>
              <text:list-item text:style-override="id1-3-2-1-1-3-3">
                <text:number>-</text:number>
                <text:p text:style-name="al">Publicatiedatum: 13 november 2024</text:p>
              </text:list-item>
              <text:list-item text:style-override="id1-3-2-1-1-3-4">
                <text:number>-</text:number>
                <text:p text:style-name="al">Zaaktype: Omgevingsvergunning</text:p>
              </text:list-item>
              <text:list-item text:style-override="id1-3-2-1-1-3-5">
                <text:number>-</text:number>
                <text:p text:style-name="al">Zaaknummer: V2024-1595-01</text:p>
              </text:list-item>
              <text:list-item text:style-override="id1-3-2-1-1-3-6">
                <text:number>-</text:number>
                <text:p text:style-name="al">DSO-nummer: 2024103000491</text:p>
              </text:list-item>
              <text:list-item text:style-override="id1-3-2-1-1-3-7">
                <text:number>-</text:number>
                <text:p text:style-name="al">Ontvangstdatum: 30 oktober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95-01</meta:user-defined>
    <meta:user-defined meta:name="DCTERMS.abstract">Binnengekomen aanvraag omgevingsvergunning: Singelberg 9, 11, 15 tot en met 23 (oneven), 27 tot en met 35 (oneven), 39, 45, 47, 51, 69, 71, 75, 85, 87, 107 en 109, 8 tot en met 16 (even), 20, 30, 32, 34, 40 tot en met 46 (even), 50, 58, 64, 70, 72, 74, 80, 82 en 108 in Hardenberg, het verduurzamen 4</meta:user-defined>
    <dc:language>nl</dc:language>
    <meta:user-defined meta:name="OVERHEIDop.locatietype/OVERHEIDop.gebiedsmarkering">Punt</meta:user-defined>
    <meta:user-defined meta:name="DC.title">Binnengekomen aanvraag omgevingsvergunning: Singelberg 9, 11, 15 tot en met 23 (oneven), 27 tot en met 35 (oneven), 39, 45, 47, 51, 69, 71, 75, 85, 87, 107 en 109, 8 tot en met 16 (even), 20, 30, 32, 34, 40 tot en met 46 (even), 50, 58, 64, 70, 72, 74, 80, 82 en 108 in Hardenberg, het verduurzamen 45 woningen</meta:user-defined>
    <meta:user-defined meta:name="DCTERMS.W3CDTF/DCTERMS.available">2024-11-13</meta:user-defined>
    <meta:user-defined meta:name="DCTERMS.W3CDTF/OVERHEIDop.jaargang">2024</meta:user-defined>
    <meta:user-defined meta:name="OVERHEIDop.publicationIssue">472020</meta:user-defined>
    <meta:user-defined meta:name="OVERHEIDop.GmbID/DC.identifier">gmb-2024-472020</meta:user-defined>
    <meta:user-defined meta:name="OVERHEIDop.versieInformatie"/>
  </office:meta>
</office:document-meta>
</file>