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anksstraat 5 Ede, het intern verbouwen van de bedrijfshal en realiseren van corrido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januari 2024</text:p>
            <text:p text:style-name="common-al">Zaaknummer 2023W231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202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0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0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anksstraat 5 Ede, het intern verbouwen van de bedrijfshal en realiseren van corridor.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202</meta:user-defined>
    <meta:user-defined meta:name="OVERHEIDop.GmbID/DC.identifier">gmb-2024-47202</meta:user-defined>
    <meta:user-defined meta:name="OVERHEIDop.versieInformatie"/>
  </office:meta>
</office:document-meta>
</file>