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ten behoeve van een bewoner aan Dokter Kerssemakersstraat te Mierlo</text:p>
      <text:section text:name="regeling_id1-3-2" text:style-name="regeling">
        <text:section text:name="aanhef_id1-3-2-1" text:style-name="aanhef">
          <text:section text:name="context_id1-3-2-1-1" text:style-name="context">
            <text:p text:style-name="context.al">Besluitnummer: 24090</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Dokter Kerssemakersstraat te Mierlo een individuele gehandicapten-parkeerplaats op kenteken is ingesteld; </text:p>
              </text:list-item>
              <text:list-item text:style-override="id1-3-2-1-3-4-2">
                <text:number>•</text:number>
                <text:p text:style-name="al">de gebruiker van de individuele gehandicaptenparkeerplaats op kenteken geen gebruik meer maakt van deze parkeerplaats;</text:p>
              </text:list-item>
              <text:list-item text:style-override="id1-3-2-1-3-4-3">
                <text:number>•</text:number>
                <text:p text:style-name="al">de Dokter Kerssemakersstraat in eigendom en beheer is bij de gemeente Geldrop-Mierlo; </text:p>
              </text:list-item>
              <text:list-item text:style-override="id1-3-2-1-3-4-4">
                <text:number>•</text:number>
                <text:p text:style-name="al">overeenkomstig artikel 24 van het BABW overleg is gevoerd met de gemachtigde van de korpschef; </text:p>
              </text:list-item>
              <text:list-item text:style-override="id1-3-2-1-3-4-5">
                <text:number>•</text:number>
                <text:p text:style-name="al">niet is gebleken dat door het opheffen van een individuele gehandicaptenparkeerplaats op kenteken belanghebbende onevenredig worden benadeeld, dan wel een onduidelijke verkeerssituatie ontstaat;</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Het opheffen van een individuele gehandicaptenparkeerplaats op kenteken in de Dokter Kerssemakersstraat ter hoogte van huisnummer 21 door het verwijderen van bord E06 uit bijlage 1 van het RVV 1990, met het onderbord met vermelding van het kenteken van de auto van de gebruiker;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text:p>
            <text:p><text:span text:style-name="deze">Namens burgemeester en wethouders,</text:span></text:p>
          </text:section>
          <text:section text:name="ondertekening_id1-3-2-3-3">
            <text:p><text:span text:style-name="deze"/></text:p>
            <text:p><text:span text:style-name="functie">Jacco Peter Hooiveld</text:span></text:p>
            <text:p><text:span text:style-name="func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01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1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1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 aan Dokter Kerssemakersstraat te Mi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90</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op kenteken ten behoeve van een bewoner aan Dokter Kerssemakersstraat te Mierlo</meta:user-defined>
    <meta:user-defined meta:name="DCTERMS.W3CDTF/DCTERMS.available">2024-11-12</meta:user-defined>
    <meta:user-defined meta:name="DCTERMS.W3CDTF/OVERHEIDop.jaargang">2024</meta:user-defined>
    <meta:user-defined meta:name="OVERHEIDop.publicationIssue">472017</meta:user-defined>
    <meta:user-defined meta:name="OVERHEIDop.GmbID/DC.identifier">gmb-2024-472017</meta:user-defined>
    <meta:user-defined meta:name="OVERHEIDop.versieInformatie"/>
  </office:meta>
</office:document-meta>
</file>