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veenseweg 12a in Slagharen, het wijzigen van de stalinrichting (stal 5, voormalige stal E) en oprichten pluimveestal (stal 6) voor legkippen met vrij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veenseweg 12a in Slagharen</text:p>
              </text:list-item>
              <text:list-item text:style-override="id1-3-2-1-1-3-2">
                <text:number>-</text:number>
                <text:p text:style-name="al">Omschrijving: het wijzigen van de stalinrichting (stal 5, voormalige stal E) en oprichten pluimveestal (stal 6) voor legkippen met vrije uitloop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01-01</text:p>
              </text:list-item>
              <text:list-item text:style-override="id1-3-2-1-1-3-6">
                <text:number>-</text:number>
                <text:p text:style-name="al">DSO-nummer: 2024042901106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01-01</meta:user-defined>
    <meta:user-defined meta:name="DCTERMS.abstract">Binnengekomen aanvraag omgevingsvergunning: Hoogeveenseweg 12a in Slagharen, het wijzigen van de stalinrichting (stal 5, voormalige stal E) en oprichten pluimveestal (stal 6) voor legkippen met vrije uitloop</meta:user-defined>
    <dc:language>nl</dc:language>
    <meta:user-defined meta:name="OVERHEIDop.locatietype/OVERHEIDop.gebiedsmarkering">Adres</meta:user-defined>
    <meta:user-defined meta:name="DC.title">Binnengekomen aanvraag omgevingsvergunning: Hoogeveenseweg 12a in Slagharen, het wijzigen van de stalinrichting (stal 5, voormalige stal E) en oprichten pluimveestal (stal 6) voor legkippen met vrije uitloo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15</meta:user-defined>
    <meta:user-defined meta:name="OVERHEIDop.GmbID/DC.identifier">gmb-2024-472015</meta:user-defined>
    <meta:user-defined meta:name="OVERHEIDop.versieInformatie"/>
  </office:meta>
</office:document-meta>
</file>