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2eb06e7-addf-4e1c-87aa-64d7d27d0b4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Wouwermanstraat 27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Hondecoeter de maximaal toegestane bezettingsgraad van 65%  gedurende zes maanden 77 uur is overschreden;</text:p>
              </text:list-item>
              <text:list-item text:style-override="id1-3-2-2-1-9-16">
                <text:number>•</text:number>
                <text:p text:style-name="al">de gemeente Amsterdam, gelet op bovenstaande overwegingen, overgaat tot het plaatsen van elektrische oplaadpunten bij de oplaadvakken ter hoogte van perceel Wouwermanstraat 27;</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Wouwermanstraat 27 (parkeervaknummers 120381485346 en 120374485344)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0mm" svg:height="98.9mm"><draw:image xlink:href="Pictures/Afbeelding1i42eb06e7-addf-4e1c-87aa-64d7d27d0b44.png" xlink:type="simple"/></draw:frame></text:p>
            </text:section></draw:text-box></draw:frame>
          </text:p>
            <text:p text:style-name="common-al">Amsterdam, 30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201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1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1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ouwermanstraat 27 aanleg twee elektrische oplaadvakken - Wouwermanstraat 2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ouwermanstraat 27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Wouwermanstraat 27 aanleg twee elektrische oplaadvakken</meta:user-defined>
    <meta:user-defined meta:name="DCTERMS.W3CDTF/DCTERMS.available">2024-11-08</meta:user-defined>
    <meta:user-defined meta:name="DCTERMS.W3CDTF/OVERHEIDop.jaargang">2024</meta:user-defined>
    <meta:user-defined meta:name="OVERHEIDop.publicationIssue">472011</meta:user-defined>
    <meta:user-defined meta:name="OVERHEIDop.GmbID/DC.identifier">gmb-2024-472011</meta:user-defined>
    <meta:user-defined meta:name="OVERHEIDop.versieInformatie"/>
  </office:meta>
</office:document-meta>
</file>