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esdoorn aan Lingedijk 32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dode esdoorn (Boom kappen of houtopstand vellen), Lingedijk 32, 4197 HB, in Buurmalsen (30-10-2024) (geen bezwaar mogelijk), ODR2414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0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414336</meta:user-defined>
    <dc:language>nl</dc:language>
    <meta:user-defined meta:name="OVERHEIDop.locatietype/OVERHEIDop.gebiedsmarkering">Adres</meta:user-defined>
    <meta:user-defined meta:name="DC.title">Aanvraag vergunning voor het kappen van een dode esdoorn aan Lingedijk 32 te Buurmal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009</meta:user-defined>
    <meta:user-defined meta:name="OVERHEIDop.GmbID/DC.identifier">gmb-2024-472009</meta:user-defined>
    <meta:user-defined meta:name="OVERHEIDop.versieInformatie"/>
  </office:meta>
</office:document-meta>
</file>