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e verbouwen en verduurzamen van de vrijstaande dienstwoning behorend bij het complex voor mijnbouwkunde aan Prof. Schermerhornstraat 7 2628P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Schermerhornstraat 7 2628PZ Delft | het interne verbouwen en verduurzamen van de vrijstaande dienstwoning behorend bij het complex voor mijnbouwkunde | 22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2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101024</meta:user-defined>
    <meta:user-defined meta:name="DCTERMS.abstract">Vakwerkhuis mini</meta:user-defined>
    <dc:language>nl</dc:language>
    <meta:user-defined meta:name="OVERHEIDop.locatietype/OVERHEIDop.gebiedsmarkering">Punt</meta:user-defined>
    <meta:user-defined meta:name="DC.title">Aanvraag vergunning voor het interne verbouwen en verduurzamen van de vrijstaande dienstwoning behorend bij het complex voor mijnbouwkunde aan Prof. Schermerhornstraat 7 2628PZ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720</meta:user-defined>
    <meta:user-defined meta:name="OVERHEIDop.GmbID/DC.identifier">gmb-2024-4720</meta:user-defined>
    <meta:user-defined meta:name="OVERHEIDop.versieInformatie"/>
  </office:meta>
</office:document-meta>
</file>