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erbouwen van een school c.q. Kind Centrum (IKC) Oranje Nassauschool aan de De Ruijterstraat 9, 2231 RT Rijnsburg, de ruijterstraat 9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Ruijterstraat 9, 2231 RT Rijnsburg, de ruijterstraat 9 Rijnsburg															</text:p>
            <text:p text:style-name="common-al">
            
          </text:p>
            <text:p text:style-name="common-al">
            <text:span text:style-name="nadrukvet">Omschrijving                                           </text:span>
          </text:p>
            <text:p text:style-name="common-al">Verbouwen van een school c.q. Kind Centrum (IKC) Oranje Nassauschool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1 R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199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9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9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88444</meta:user-defined>
    <dc:language>nl</dc:language>
    <meta:user-defined meta:name="DC.title">Omgevingsvergunning (BOPA) Verbouwen van een school c.q. Kind Centrum (IKC) Oranje Nassauschool aan de De Ruijterstraat 9, 2231 RT Rijnsburg, de ruijterstraat 9 Rijnsburg</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604</meta:user-defined>
    <meta:user-defined meta:name="OVERHEIDop.publicationIssue">471991</meta:user-defined>
    <meta:user-defined meta:name="OVERHEIDop.GmbID/DC.identifier">gmb-2024-471991</meta:user-defined>
    <meta:user-defined meta:name="OVERHEIDop.versieInformatie"/>
  </office:meta>
</office:document-meta>
</file>