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6-11-2024 hebben wij een reguliere omgevingsvergunning verleend voor het kappen van wilgen op het adres Twickelerweg 15 7495SE Ambt Delden. Deze vergunning staat ingeschreven onder zaaknummer 000076686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text:span>
          </text:p>
            <text:p text:style-name="common-al">
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
</text:p>
            <text:p text:style-name="common-al">
            <text:span text:style-name="nadrukvet">Bezwaarmogelijkheid</text:span>
          </text:p>
            <text:p text:style-name="common-al">
Het indienen van een bezwaarschrift of beroepschrift betekent niet dat er geen gebruik kan worden gemaakt van de verleende beschikking. De vergunninghouder mag na zes weken na genoemde beschikkingsdatum het vergunde plan uitvoeren.
</text:p>
            <text:p text:style-name="common-al">
            <text:span text:style-name="nadrukvet">Voorlopige voorziening</text:span>
          </text:p>
            <text:p text:style-name="last-al">
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71987</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987</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987</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000766868</meta:user-defined>
    <meta:user-defined meta:name="DCTERMS.abstract">het kappen van wilg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p 06-11-2024 hebben wij een reguliere omgevingsvergunning verleend voor het kappen van wilgen op het adres Twickelerweg 15 7495SE Ambt Delden. Deze vergunning staat ingeschreven onder zaaknummer 0000766868.</meta:user-defined>
    <meta:user-defined meta:name="DCTERMS.W3CDTF/DCTERMS.available">2024-11-08</meta:user-defined>
    <meta:user-defined meta:name="DCTERMS.W3CDTF/OVERHEIDop.jaargang">2024</meta:user-defined>
    <meta:user-defined meta:name="OVERHEIDop.publicationIssue">471987</meta:user-defined>
    <meta:user-defined meta:name="OVERHEIDop.GmbID/DC.identifier">gmb-2024-471987</meta:user-defined>
    <meta:user-defined meta:name="OVERHEIDop.versieInformatie"/>
  </office:meta>
</office:document-meta>
</file>