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cec646-74e3-431b-a33d-8d145637be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Leenhofstraat hoek Aalbersestraat 10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udok de maximaal toegestane bezettingsgraad van 50%  gedurende zes maanden 1023 uur is overschreden;</text:p>
              </text:list-item>
              <text:list-item text:style-override="id1-3-2-2-1-9-16">
                <text:number>•</text:number>
                <text:p text:style-name="al">de gemeente Amsterdam, gelet op bovenstaande overwegingen, overgaat tot het plaatsen van elektrische oplaadpunten bij de oplaadvakken ter hoogte van perceel Leenhofstraat hoek Aalbersestraat 10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eenhofstraat hoek Aalbersestraat 102 (parkeervaknummers 114897487940 en 11490348794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0mm" svg:height="93.80000000000001mm"><draw:image xlink:href="Pictures/Afbeelding1i60cec646-74e3-431b-a33d-8d145637be06.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enhofstraat hoek Aalbersestraat 102 aanleg twee elektrische oplaadvakken - Leenhofstraat hoek Aalbersestraat 1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enhofstraat hoek Aalbersestraat 10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Leenhofstraat hoek Aalbersestraat 102 aanleg twee elektrische oplaadvakken</meta:user-defined>
    <meta:user-defined meta:name="DCTERMS.W3CDTF/DCTERMS.available">2024-11-08</meta:user-defined>
    <meta:user-defined meta:name="DCTERMS.W3CDTF/OVERHEIDop.jaargang">2024</meta:user-defined>
    <meta:user-defined meta:name="OVERHEIDop.publicationIssue">471982</meta:user-defined>
    <meta:user-defined meta:name="OVERHEIDop.GmbID/DC.identifier">gmb-2024-471982</meta:user-defined>
    <meta:user-defined meta:name="OVERHEIDop.versieInformatie"/>
  </office:meta>
</office:document-meta>
</file>