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s-Gravenweg 454- OMV.24.11.00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s-Gravenweg 454, 3065 SE, kappen van één boom, het betreft een aanvullende kap als gevolg van een nieuwe trafo. Het aanvraagformulier en foto zijn als bijlage toegevoegd aan de publicatie (aanvraagdatum 4-11-2024, dossiernummer OMV.24.11.00022).</text:p>
            <text:p text:style-name="common-al"> Informatie aangevraagde vergunningen.</text:p>
            <text:p text:style-name="last-al"> 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9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s-Gravenweg 454- OMV.24.11.00022</meta:user-defined>
    <meta:user-defined meta:name="DCTERMS.W3CDTF/DCTERMS.available">2024-11-08</meta:user-defined>
    <meta:user-defined meta:name="DCTERMS.W3CDTF/OVERHEIDop.jaargang">2024</meta:user-defined>
    <meta:user-defined meta:name="OVERHEIDop.externeBijlage">Aanvraag |exb-2024-42601</meta:user-defined>
    <meta:user-defined meta:name="OVERHEIDop.externeBijlage">Tekening |exb-2024-42602</meta:user-defined>
    <meta:user-defined meta:name="OVERHEIDop.publicationIssue">471975</meta:user-defined>
    <meta:user-defined meta:name="OVERHEIDop.GmbID/DC.identifier">gmb-2024-471975</meta:user-defined>
    <meta:user-defined meta:name="OVERHEIDop.versieInformatie"/>
  </office:meta>
</office:document-meta>
</file>