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Mariëndaalseweg 15A, 6986AC Angerlo het innemen van een standplaats voor de verkoop van kers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4-00002307 voor een vergunning op locatie Mariëndaalseweg 15A, 6986AC Angerlo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19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07</meta:user-defined>
    <dc:language>nl</dc:language>
    <meta:user-defined meta:name="OVERHEIDop.locatietype/OVERHEIDop.gebiedsmarkering">Punt</meta:user-defined>
    <meta:user-defined meta:name="DC.title">Kennisgeving besluit op aanvraag vergunning Mariëndaalseweg 15A, 6986AC Angerlo het innemen van een standplaats voor de verkoop van kerstbom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72</meta:user-defined>
    <meta:user-defined meta:name="OVERHEIDop.GmbID/DC.identifier">gmb-2024-471972</meta:user-defined>
    <meta:user-defined meta:name="OVERHEIDop.versieInformatie"/>
  </office:meta>
</office:document-meta>
</file>