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bouwen van een schuur op de locatie Kerkstraat 31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4</text:p>
            <text:p text:style-name="common-al">Kenmerk: Z2024-00000652</text:p>
            <text:p text:style-name="common-al"/>
            <text:p text:style-name="common-al">
            <text:span text:style-name="nadrukvet">Informatie</text:span>
          </text:p>
            <text:p text:style-name="common-al">Het gaat om een wijziging van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Tegen dit besluit kunt u binnen zes weken na bekendmaking van het besluit beroep instellen bij de Rechtbank Gelderland, Team bestuursrecht, Postbus 9030, 6800 EM Arnhem. Dit besluit treedt direct in werking, ook al heeft u een beroepschrift ingediend.</text:p>
            <text:p text:style-name="common-al"/>
            <text:p text:style-name="common-al">
            <text:span text:style-name="nadrukcur">Voorlopige voorziening</text:span>
          </text:p>
            <text:p text:style-name="last-al">Bent u van mening dat, zolang nog niet op het beroepschrift is beslist, de rechter het besluit buiten werking moet stellen? Dan vraagt u bij de Voorzieningenrechter van de Rechtbank Gelderland, Team bestuursrecht, Postbus 9030, 6800 EM Arnhem een voorlopige voorziening aan. U kunt alleen een voorlopige voorziening aanvragen als u beroep heeft ingesteld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97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52</meta:user-defined>
    <meta:user-defined meta:name="DCTERMS.abstract">Kerkstraat 31, 7384AS Wilp</meta:user-defined>
    <dc:language>nl</dc:language>
    <meta:user-defined meta:name="OVERHEIDop.locatietype/OVERHEIDop.gebiedsmarkering">Vlak</meta:user-defined>
    <meta:user-defined meta:name="DC.title">Omgevingsvergunning verleend (revisie) voor het bouwen van een schuur op de locatie Kerkstraat 31, 7384AS Wilp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971</meta:user-defined>
    <meta:user-defined meta:name="OVERHEIDop.GmbID/DC.identifier">gmb-2024-471971</meta:user-defined>
    <meta:user-defined meta:name="OVERHEIDop.versieInformatie"/>
  </office:meta>
</office:document-meta>
</file>